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FFFF00"/>
    </style:style>
    <style:style style:name="T3" style:parent-style-name="DefaultParagraphFont" style:family="text">
      <style:text-properties fo:background-color="#FFFF00"/>
    </style:style>
    <style:style style:name="T4" style:parent-style-name="DefaultParagraphFont" style:family="text">
      <style:text-properties fo:background-color="#FFFF00"/>
    </style:style>
    <style:style style:name="T5" style:parent-style-name="DefaultParagraphFont" style:family="text">
      <style:text-properties style:font-name="Segoe UI Symbol" style:font-name-complex="Segoe UI Symbol"/>
    </style:style>
    <style:style style:name="T6" style:parent-style-name="DefaultParagraphFont" style:family="text">
      <style:text-properties style:font-name="Segoe UI Symbol" style:font-name-complex="Segoe UI Symbol"/>
    </style:style>
    <style:style style:name="T7" style:parent-style-name="DefaultParagraphFont" style:family="text">
      <style:text-properties style:font-name="Segoe UI Symbol" style:font-name-complex="Segoe UI Symbol"/>
    </style:style>
    <style:style style:name="T8" style:parent-style-name="DefaultParagraphFont" style:family="text">
      <style:text-properties style:font-name="Segoe UI Symbol" style:font-name-complex="Segoe UI Symbol"/>
    </style:style>
    <style:style style:name="T9" style:parent-style-name="DefaultParagraphFont" style:family="text">
      <style:text-properties style:font-name="Segoe UI Symbol" style:font-name-complex="Segoe UI Symbol"/>
    </style:style>
    <style:style style:name="T10" style:parent-style-name="DefaultParagraphFont" style:family="text">
      <style:text-properties style:font-name="Segoe UI Symbol" style:font-name-complex="Segoe UI Symbol"/>
    </style:style>
    <style:style style:name="T11" style:parent-style-name="DefaultParagraphFont" style:family="text">
      <style:text-properties style:font-name="Segoe UI Symbol" style:font-name-complex="Segoe UI Symbol"/>
    </style:style>
    <style:style style:name="T12" style:parent-style-name="DefaultParagraphFont" style:family="text">
      <style:text-properties style:font-name="Segoe UI Symbol" style:font-name-complex="Segoe UI Symbol"/>
    </style:style>
    <style:style style:name="T13" style:parent-style-name="DefaultParagraphFont" style:family="text">
      <style:text-properties style:font-name="Segoe UI Symbol" style:font-name-complex="Segoe UI Symbol"/>
    </style:style>
    <style:style style:name="T14" style:parent-style-name="DefaultParagraphFont" style:family="text">
      <style:text-properties fo:background-color="#FFFF00"/>
    </style:style>
    <style:style style:name="P15" style:parent-style-name="Normal" style:family="paragraph">
      <style:paragraph-properties fo:break-before="page"/>
    </style:style>
    <style:style style:name="T16" style:parent-style-name="DefaultParagraphFont" style:family="text">
      <style:text-properties fo:background-color="#FFFF00"/>
    </style:style>
    <style:style style:name="T17" style:parent-style-name="DefaultParagraphFont" style:family="text">
      <style:text-properties fo:background-color="#FFFF00"/>
    </style:style>
    <style:style style:name="T18" style:parent-style-name="DefaultParagraphFont" style:family="text">
      <style:text-properties fo:background-color="#FFFF00"/>
    </style:style>
    <style:style style:name="T19" style:parent-style-name="DefaultParagraphFont" style:family="text">
      <style:text-properties fo:background-color="#FFFF00"/>
    </style:style>
    <style:style style:name="T20" style:parent-style-name="DefaultParagraphFont" style:family="text">
      <style:text-properties fo:background-color="#FFFF00"/>
    </style:style>
    <style:style style:name="T21" style:parent-style-name="DefaultParagraphFont" style:family="text">
      <style:text-properties fo:background-color="#FFFF00"/>
    </style:style>
    <style:style style:name="T22" style:parent-style-name="DefaultParagraphFont" style:family="text">
      <style:text-properties fo:background-color="#FFFF00"/>
    </style:style>
    <style:style style:name="T23" style:parent-style-name="DefaultParagraphFont" style:family="text">
      <style:text-properties fo:background-color="#FFFF00"/>
    </style:style>
    <style:style style:name="T24" style:parent-style-name="DefaultParagraphFont" style:family="text">
      <style:text-properties fo:background-color="#FFFF00"/>
    </style:style>
    <style:style style:name="T25" style:parent-style-name="DefaultParagraphFont" style:family="text">
      <style:text-properties fo:background-color="#FFFF00"/>
    </style:style>
    <style:style style:name="T26" style:parent-style-name="DefaultParagraphFont" style:family="text">
      <style:text-properties fo:background-color="#FFFF00"/>
    </style:style>
    <style:style style:name="T27" style:parent-style-name="DefaultParagraphFont" style:family="text">
      <style:text-properties fo:background-color="#FFFF00"/>
    </style:style>
    <style:style style:name="T28" style:parent-style-name="DefaultParagraphFont" style:family="text">
      <style:text-properties fo:background-color="#FFFF00"/>
    </style:style>
    <style:style style:name="T29" style:parent-style-name="DefaultParagraphFont" style:family="text">
      <style:text-properties fo:background-color="#FFFF00"/>
    </style:style>
    <style:style style:name="T30" style:parent-style-name="DefaultParagraphFont" style:family="text">
      <style:text-properties fo:background-color="#FFFF00"/>
    </style:style>
    <style:style style:name="T31" style:parent-style-name="DefaultParagraphFont" style:family="text">
      <style:text-properties fo:background-color="#FFFF00"/>
    </style:style>
    <style:style style:name="T32" style:parent-style-name="DefaultParagraphFont" style:family="text">
      <style:text-properties fo:background-color="#FFFF00"/>
    </style:style>
    <style:style style:name="T33" style:parent-style-name="DefaultParagraphFont" style:family="text">
      <style:text-properties fo:background-color="#FFFF00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break-before="page"/>
    </style:style>
    <style:style style:name="T36" style:parent-style-name="DefaultParagraphFont" style:family="text">
      <style:text-properties fo:background-color="#FFFF00"/>
    </style:style>
    <style:style style:name="T37" style:parent-style-name="DefaultParagraphFont" style:family="text">
      <style:text-properties fo:background-color="#FFFF00"/>
    </style:style>
    <style:style style:name="T38" style:parent-style-name="DefaultParagraphFont" style:family="text">
      <style:text-properties fo:background-color="#FFFF00"/>
    </style:style>
    <style:style style:name="T39" style:parent-style-name="DefaultParagraphFont" style:family="text">
      <style:text-properties fo:background-color="#FFFF00"/>
    </style:style>
    <style:style style:name="T40" style:parent-style-name="DefaultParagraphFont" style:family="text">
      <style:text-properties fo:background-color="#FFFF00"/>
    </style:style>
    <style:style style:name="T41" style:parent-style-name="DefaultParagraphFont" style:family="text">
      <style:text-properties fo:background-color="#FFFF00"/>
    </style:style>
    <style:style style:name="T42" style:parent-style-name="DefaultParagraphFont" style:family="text">
      <style:text-properties fo:background-color="#FFFF00"/>
    </style:style>
    <style:style style:name="T43" style:parent-style-name="DefaultParagraphFont" style:family="text">
      <style:text-properties fo:background-color="#FFFF00"/>
    </style:style>
    <style:style style:name="T44" style:parent-style-name="DefaultParagraphFont" style:family="text">
      <style:text-properties fo:background-color="#FFFF00"/>
    </style:style>
    <style:style style:name="T45" style:parent-style-name="DefaultParagraphFont" style:family="text">
      <style:text-properties fo:background-color="#FFFF00"/>
    </style:style>
    <style:style style:name="T46" style:parent-style-name="DefaultParagraphFont" style:family="text">
      <style:text-properties fo:background-color="#FFFF00"/>
    </style:style>
    <style:style style:name="T47" style:parent-style-name="DefaultParagraphFont" style:family="text">
      <style:text-properties fo:background-color="#FFFF00"/>
    </style:style>
    <style:style style:name="T48" style:parent-style-name="DefaultParagraphFont" style:family="text">
      <style:text-properties fo:background-color="#FFFF00"/>
    </style:style>
    <style:style style:name="T49" style:parent-style-name="DefaultParagraphFont" style:family="text">
      <style:text-properties fo:background-color="#FFFF00"/>
    </style:style>
    <style:style style:name="T50" style:parent-style-name="DefaultParagraphFont" style:family="text">
      <style:text-properties fo:background-color="#FFFF00"/>
    </style:style>
    <style:style style:name="T51" style:parent-style-name="DefaultParagraphFont" style:family="text">
      <style:text-properties fo:background-color="#FFFF00"/>
    </style:style>
    <style:style style:name="T52" style:parent-style-name="DefaultParagraphFont" style:family="text">
      <style:text-properties fo:background-color="#FFFF00"/>
    </style:style>
    <style:style style:name="T53" style:parent-style-name="DefaultParagraphFont" style:family="text">
      <style:text-properties fo:background-color="#FFFF00"/>
    </style:style>
  </office:automatic-styles>
  <office:body>
    <office:text text:use-soft-page-breaks="true">
      <text:p text:style-name="P1"><text:bookmark-start text:name="_Hlk112762733"/>Tiedonhankintasuunnitelma osio A<text:s/></text:p>
      <text:p text:style-name="Normal">Vastaa lyhyesti Kirjastotuutorin pohjalta. Kysymysten yhteydessä on linkit Kirjastotuutoriin.<text:s/></text:p>
      <text:p text:style-name="Normal">Tiedonhankintasuunnitelmassa on osio A ja osio B.<text:s/></text:p>
      <text:p text:style-name="Normal"><text:span text:style-name="T2">Ryhmän jäsenten nimet ja sähköpostiosoitteet</text:span>:</text:p>
      <text:p text:style-name="Normal"/>
      <text:p text:style-name="Normal"/>
      <text:p text:style-name="Normal"><text:span text:style-name="T3">Tieteenala tai oppiaine</text:span>:</text:p>
      <text:p text:style-name="Normal"><text:line-break/> </text:p>
      <text:p text:style-name="Normal"><text:span text:style-name="T4">Valitse 3 osaamistavoitetta.</text:span><text:s/>Osion B lopussa arvioidaan tavoitteiden toteutumista.<text:s/></text:p>
      <text:p text:style-name="Normal"><text:span text:style-name="T5">☐</text:span><text:s/>Hahmotan arkitiedon ja tieteellisen tiedon eron</text:p>
      <text:p text:style-name="Normal"><text:span text:style-name="T6">☐</text:span><text:s/>Osaan pilkkoa aiheeni sopiviksi hakusanoiksi</text:p>
      <text:p text:style-name="Normal"><text:span text:style-name="T7">☐</text:span><text:s/>Osaan muodostaa toimivia hakulauseita</text:p>
      <text:p text:style-name="Normal"><text:span text:style-name="T8">☐</text:span><text:s/>Tunnen tieteenalani julkaisukäytännöt</text:p>
      <text:p text:style-name="Normal"><text:span text:style-name="T9">☐</text:span> Tiedän, miten löydän tieteellisiä artikkeleita</text:p>
      <text:p text:style-name="Normal"><text:span text:style-name="T10">☐</text:span><text:s/>Osaan tehdä tiedonhakuja oman tieteenalani keskeisissä tietokannoissa</text:p>
      <text:p text:style-name="Normal"><text:span text:style-name="T11">☐</text:span><text:s/>Osaan arvioida ja muokata saamiani hakutuloksia</text:p>
      <text:p text:style-name="Normal"><text:span text:style-name="T12">☐</text:span><text:s/>Ymmärrän viitteidenhallintaohjelman idean</text:p>
      <text:p text:style-name="Normal"><text:span text:style-name="T13">☐</text:span><text:s/>Ymmärrän lähdeviittausten merkityksen</text:p>
      <text:p text:style-name="Normal"/>
      <text:p text:style-name="Normal"><text:span text:style-name="T14">Millaisia tunteita ja ajatuksia tehtävä herättää sinussa</text:span>:<text:s/></text:p>
      <text:p text:style-name="P15"/>
      <text:soft-page-break/>
      <text:p text:style-name="Normal">1. AIHEESEEN TUTUSTUMINEN</text:p>
      <text:p text:style-name="Normal"><text:a xlink:href="https://openscience.jyu.fi/fi/opetus/perustutkinto-opiskelijat/opiskelumateriaalit/kirjastotuutori/1-tutustu-aiheeseesi-ja-tyosta-hakutermit/mita-tieteellinen-tieto-on" office:target-frame-name="_top" xlink:show="replace"><text:span text:style-name="Hyperlink">Mitä tieteellinen tieto on?</text:span></text:a><text:line-break/><text:a xlink:href="https://openscience.jyu.fi/fi/opetus/perustutkinto-opiskelijat/opiskelumateriaalit/kirjastotuutori/1-tutustu-aiheeseesi-ja-tyosta-hakutermit/suunnitelmallinen-tiedonhaku" office:target-frame-name="_top" xlink:show="replace"><text:span text:style-name="Hyperlink">Suunnitelmallinen tiedonhaku</text:span></text:a><text:line-break/><text:a xlink:href="https://openscience.jyu.fi/fi/opetus/perustutkinto-opiskelijat/opiskelumateriaalit/kirjastotuutori/1-tutustu-aiheeseesi-ja-tyosta-hakutermit/aiheen-rajaus" office:target-frame-name="_top" xlink:show="replace"><text:span text:style-name="Hyperlink">Aiheen rajaus</text:span></text:a><text:line-break/><text:span text:style-name="T16">Valitse aihe, josta haet tietoa (esimerkiksi opinnäytteesi aihe).<text:s/></text:span><text:span text:style-name="T17"><text:line-break/>Tarvittaessa tutustu laitoksesi tutkimukseen yliopiston sivuilla ja valitse harjoitusaihe.</text:span></text:p>
      <text:p text:style-name="Normal">Aihe:</text:p>
      <text:p text:style-name="Normal"><text:line-break/></text:p>
      <text:p text:style-name="Normal"/>
      <text:p text:style-name="Normal"><text:span text:style-name="T18">Mitä tietokantoja käytät, kun teet alustavia tiedonhakuja eli tutustut aiheeseesi?<text:s/></text:span><text:span text:style-name="T19"><text:line-break/>Nimeä tietokannat (vähintään kaksi).</text:span><text:s/></text:p>
      <text:p text:style-name="Normal">Tietokannat:</text:p>
      <text:p text:style-name="Normal"/>
      <text:p text:style-name="Normal"><text:line-break/><text:line-break/><text:line-break/><text:span text:style-name="T20">Millaista alustavaa tietoa tarvitset, jotta voit rajata aihetta? Kokeile etsiä muutama alustava lähde, jotka antavat yleiskuvan aiheesta.<text:s/></text:span><text:span text:style-name="T21"><text:line-break/>Kirjaa lähteistä löytyviä käsitteitä muistiin hakusanatehtävää varten.</text:span></text:p>
      <text:p text:style-name="Normal">Millaista tietoa tarvitsen:</text:p>
      <text:p text:style-name="Normal"><text:line-break/></text:p>
      <text:p text:style-name="Normal"/>
      <text:p text:style-name="Normal"><text:span text:style-name="T22">Mieti, mihin näkökulmiin keskityt ja mitä haluat kysyä aiheelta.</text:span><text:span text:style-name="T23"><text:line-break/>Muotoile sitten tutkimuskysymykset (pääkysymys ja mahdolliset tarkentavat kysymykset).</text:span><text:s/></text:p>
      <text:p text:style-name="Normal">Tutkimuskysymykset:</text:p>
      <text:p text:style-name="Normal"/>
      <text:p text:style-name="Normal"/>
      <text:p text:style-name="Normal"/>
      <text:p text:style-name="Normal">2. HAKUSANAT JA HAKULAUSEET</text:p>
      <text:p text:style-name="Normal"><text:line-break/><text:a xlink:href="https://openscience.jyu.fi/fi/opetus/perustutkinto-opiskelijat/opiskelumateriaalit/kirjastotuutori/1-tutustu-aiheeseesi-ja-tyosta-hakutermit/kasitenalyysi" office:target-frame-name="_top" xlink:show="replace"><text:span text:style-name="Hyperlink">Käsiteanalyysi</text:span></text:a><text:line-break/><text:a xlink:href="https://openscience.jyu.fi/fi/opetus/perustutkinto-opiskelijat/opiskelumateriaalit/kirjastotuutori/1-tutustu-aiheeseesi-ja-tyosta-hakutermit/hakusanat" office:target-frame-name="_top" xlink:show="replace"><text:span text:style-name="Hyperlink">Hakusanat</text:span></text:a><text:line-break/><text:span text:style-name="T24">Tee miellekartta tai sanalista hakusanoista! Miellekartan voi tehdä paperille tai esim.<text:s/></text:span><text:a xlink:href="https://www.mindmup.com/" office:target-frame-name="_top" xlink:show="replace"><text:span text:style-name="Hyperlink">Mindmup</text:span></text:a>-<text:span text:style-name="T25">työkalulla.<text:s/></text:span></text:p>
      <text:soft-page-break/>
      <text:p text:style-name="Normal"><text:span text:style-name="T26">a) Lisää miellekarttaan/listaan omia hakusanoja englanniksi.<text:s/></text:span><text:span text:style-name="T27"><text:line-break/>Kerro, mitä apuvälineitä käytit, esim. mikä sanakirja. Vinkkejä:</text:span><text:s/><text:a xlink:href="https://koppa.jyu.fi/avoimet/kirjasto/tiedonhankinta-eri-tieteenaloilla" office:target-frame-name="_blank" xlink:show="new"><text:span text:style-name="Hyperlink">Tiedonhankinta eri tieteenaloilla</text:span></text:a>.</text:p>
      <text:p text:style-name="Normal">Sanakirjat ja hakuteokset:</text:p>
      <text:p text:style-name="Normal"/>
      <text:p text:style-name="Normal"><text:line-break/></text:p>
      <text:p text:style-name="Normal"><text:span text:style-name="T28">b) Täydennä miellekarttaa asiasanoilla englanniksi ja suomeksi!<text:s/></text:span><text:span text:style-name="T29"><text:line-break/>Kerro, mitä asiasanastoja käytit. Vinkkejä:</text:span><text:s/><text:a xlink:href="https://koppa.jyu.fi/avoimet/kirjasto/tiedonhankinta-eri-tieteenaloilla" office:target-frame-name="_blank" xlink:show="new"><text:span text:style-name="Hyperlink">Tiedonhankinta eri tieteenaloilla</text:span></text:a>.</text:p>
      <text:p text:style-name="Normal">Asiasanastot:</text:p>
      <text:p text:style-name="Normal"/>
      <text:p text:style-name="Normal"><text:line-break/></text:p>
      <text:p text:style-name="Normal"/>
      <text:p text:style-name="Normal"><text:span text:style-name="T30">c) Liitä kuva miellekartasta tai lista. Löysithän synonyymejä tai vaihtoehtoisia käsitteitä?</text:span></text:p>
      <text:p text:style-name="Normal">Miellekartta/lista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a xlink:href="https://openscience.jyu.fi/fi/opetus/perustutkinto-opiskelijat/opiskelumateriaalit/kirjastotuutori/1-tutustu-aiheeseesi-ja-tyosta-hakutermit/hakulauseet" office:target-frame-name="_top" xlink:show="replace"><text:span text:style-name="Hyperlink">Hakulauseet</text:span></text:a><text:span text:style-name="T31"><text:line-break/>Muodosta vähintään kaksi erilaista hakulausetta. Käytä miellekartan/listan käsitteitä!</text:span><text:span text:style-name="T32"><text:line-break/>Käytä operaattoreita AND ja OR, fraasimerkkejä ”” ja katkaisumerkkiä *.<text:s/></text:span><text:span text:style-name="T33"><text:line-break/>Tavoitteena on yhdistää aiheen keskeiset hakusanat ja niiden synonyymit yhteen hakuun.</text:span><text:s/></text:p>
      <text:p text:style-name="Normal"> Hakulauseet: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34">TIEDONHANKINTASUUNNITELMA OSIO B</text:p>
      <text:p text:style-name="Normal">Ryhmän jäsenten nimet ja sähköpostiosoitteet:</text:p>
      <text:p text:style-name="Normal"/>
      <text:p text:style-name="Normal"/>
      <text:p text:style-name="Normal">Tieteenala tai opintosuunta:</text:p>
      <text:p text:style-name="Normal"/>
      <text:p text:style-name="Normal"/>
      <text:p text:style-name="Normal">Aihe, josta haet tietoa:</text:p>
      <text:p text:style-name="Normal"/>
      <text:p text:style-name="Normal"/>
      <text:p text:style-name="Normal"/>
      <text:p text:style-name="P35"/>
      <text:soft-page-break/>
      <text:p text:style-name="Normal">3. HAE TIETOA</text:p>
      <text:p text:style-name="Normal"><text:a xlink:href="https://openscience.jyu.fi/fi/opetus/perustutkinto-opiskelijat/opiskelumateriaalit/kirjastotuutori/2-hae-lahteet/julkaisutyypit" office:target-frame-name="_top" xlink:show="replace"><text:span text:style-name="Hyperlink">Julkaisutyypit</text:span></text:a><text:line-break/><text:span text:style-name="T36">Mitkä ovat 2–3 tärkeintä julkaisutyyppiä tieteenalallasi?</text:span><text:s/></text:p>
      <text:p text:style-name="Normal">Julkaisutyypit, tärkein ensimmäiseksi:<text:line-break/><text:line-break/></text:p>
      <text:p text:style-name="Normal"><text:line-break/><text:a xlink:href="https://openscience.jyu.fi/fi/opetus/perustutkinto-opiskelijat/opiskelumateriaalit/kirjastotuutori/2-hae-lahteet/nain-arvioit-tieteellisyytta-ja-luotettavuutta" office:target-frame-name="_top" xlink:show="replace"><text:span text:style-name="Hyperlink">Näin arvioit tieteellisyyttä ja luotettavuutta</text:span></text:a><text:line-break/><text:span text:style-name="T37">Mainitse 3–5 tekijää, joiden perusteella voit arvioida lähteen tieteellisyyttä.</text:span></text:p>
      <text:p text:style-name="Normal">Vastaus:</text:p>
      <text:p text:style-name="Normal"/>
      <text:p text:style-name="Normal"/>
      <text:p text:style-name="Normal"/>
      <text:p text:style-name="Normal"><text:span text:style-name="T38">Mitä vertaisarviointi tarkoittaa?</text:span><text:s/></text:p>
      <text:p text:style-name="Normal">Vastaus:</text:p>
      <text:p text:style-name="Normal"/>
      <text:p text:style-name="Normal"/>
      <text:p text:style-name="Normal"><text:line-break/> <text:line-break/><text:a xlink:href="https://openscience.jyu.fi/fi/opetus/perustutkinto-opiskelijat/opiskelumateriaalit/kirjastotuutori/2-hae-lahteet/artikkelit-ja-tieteelliset-tietokannat" office:target-frame-name="_top" xlink:show="replace"><text:span text:style-name="Hyperlink">Artikkelit, lehdet ja tietokannat</text:span></text:a><text:line-break/><text:a xlink:href="https://openscience.jyu.fi/fi/opetus/perustutkinto-opiskelijat/opiskelumateriaalit/kirjastotuutori/2-hae-lahteet/kirjat" office:target-frame-name="_top" xlink:show="replace"><text:span text:style-name="Hyperlink">Kirjat</text:span></text:a><text:line-break/><text:span text:style-name="T39">Mistä tietokannoista löydät tieteellisiä lähteitä?<text:s/></text:span><text:span text:style-name="T40"><text:line-break/>Mainitse 1–3 oman tieteenalasi tieteellistä tietokantaa per julkaisutyyppi. Katso:</text:span><text:s/><text:a xlink:href="https://koppa.jyu.fi/avoimet/kirjasto/tiedonhankinta-eri-tieteenaloilla" office:target-frame-name="_blank" xlink:show="new"><text:span text:style-name="Hyperlink">Tiedonhankinta eri tieteenaloilla</text:span></text:a>.<text:s/></text:p>
      <text:p text:style-name="Normal">Tietokannat:</text:p>
      <text:p text:style-name="Normal"/>
      <text:p text:style-name="Normal"><text:line-break/></text:p>
      <text:p text:style-name="Normal"/>
      <text:p text:style-name="Normal"><text:span text:style-name="T41">Kokeile hakua oman tieteenalasi tieteellisessä tietokannassa.<text:s/></text:span><text:span text:style-name="T42"><text:line-break/>Käytä A-osiossa tehtyjä hakulauseita. Mitä tietokantaa käytit? Mikä hakulause toimi parhaiten? Miten muokkasit hakulauseita?</text:span><text:s/></text:p>
      <text:p text:style-name="Normal">Vastaus:</text:p>
      <text:p text:style-name="Normal"/>
      <text:p text:style-name="Normal"/>
      <text:p text:style-name="Normal"/>
      <text:soft-page-break/>
      <text:p text:style-name="Normal"> </text:p>
      <text:p text:style-name="Normal"><text:span text:style-name="T43">Arvioi valitsemasi tietokannan käyttökelpoisuutta oman aiheesi kannalta. Löytyikö hyviä lähteitä?</text:span></text:p>
      <text:p text:style-name="Normal">Vastaus:</text:p>
      <text:p text:style-name="Normal"/>
      <text:p text:style-name="Normal"/>
      <text:p text:style-name="Normal"><text:a xlink:href="https://openscience.jyu.fi/fi/opetus/perustutkinto-opiskelijat/opiskelumateriaalit/kirjastotuutori/2-hae-lahteet/nain-loydat-tietoa-tutkimusmenetelmista" office:target-frame-name="_top" xlink:show="replace"><text:span text:style-name="Hyperlink">Tutkimusmenetelmät ja tutkimusaineistot</text:span></text:a><text:line-break/><text:span text:style-name="T44">Mainitse 2–3 tietokantaa tai sivustoa, joista löydät tietoa tutkimusmenetelmistä.</text:span><text:s/></text:p>
      <text:p text:style-name="Normal">Tietokannat tms.:</text:p>
      <text:p text:style-name="Normal"/>
      <text:p text:style-name="Normal"><text:line-break/></text:p>
      <text:p text:style-name="Normal"/>
      <text:p text:style-name="Normal"> </text:p>
      <text:p text:style-name="Normal">4. HAKUTULOKSEN MUOKKAAMINEN</text:p>
      <text:p text:style-name="Normal"><text:a xlink:href="https://openscience.jyu.fi/fi/opetus/perustutkinto-opiskelijat/opiskelumateriaalit/kirjastotuutori/2-hae-lahteet/hakustrategiat" office:target-frame-name="_top" xlink:show="replace"><text:span text:style-name="Hyperlink">Hakustrategiat</text:span></text:a><text:line-break/><text:a xlink:href="https://openscience.jyu.fi/fi/opetus/perustutkinto-opiskelijat/opiskelumateriaalit/kirjastotuutori/2-hae-lahteet/paranna-hakutulostasi" office:target-frame-name="_top" xlink:show="replace"><text:span text:style-name="Hyperlink">Paranna hakutulostasi</text:span></text:a><text:line-break/><text:span text:style-name="T45">Jos hakutulokset ovat aiheen vierestä, voin…</text:span></text:p>
      <text:p text:style-name="Normal">Vastaus:</text:p>
      <text:p text:style-name="Normal"/>
      <text:p text:style-name="Normal"> <text:line-break/></text:p>
      <text:p text:style-name="Normal"/>
      <text:p text:style-name="Normal"><text:span text:style-name="T46">Jos saan liikaa tuloksia, voin…</text:span></text:p>
      <text:p text:style-name="Normal">Vastaus:</text:p>
      <text:p text:style-name="Normal"> <text:line-break/> </text:p>
      <text:p text:style-name="Normal"/>
      <text:p text:style-name="Normal"><text:span text:style-name="T47">Jos saan hyvin vähän tuloksia, voin…</text:span></text:p>
      <text:p text:style-name="Normal">Vastaus:</text:p>
      <text:p text:style-name="Normal"> </text:p>
      <text:p text:style-name="Normal"/>
      <text:p text:style-name="Normal"/>
      <text:soft-page-break/>
      <text:p text:style-name="Normal"><text:span text:style-name="T48">Kokeile valitsemassasi tietokannassa näitä strategioita, ja anna esimerkki siitä, miten voisit parantaa omia hakutuloksiasi.</text:span><text:s/></text:p>
      <text:p text:style-name="Normal">Vastaus:</text:p>
      <text:p text:style-name="Normal"/>
      <text:p text:style-name="Normal"/>
      <text:p text:style-name="Normal"><text:line-break/> 5. LÄHTEET JA VIITTAAMINEN</text:p>
      <text:p text:style-name="Normal"><text:a xlink:href="https://openscience.jyu.fi/fi/opetus/perustutkinto-opiskelijat/opiskelumateriaalit/kirjastotuutori/3-tallenna-lahteet-ja-viittaa-oikein/merkitse-lahteet-ja-viittaa-oikein" office:target-frame-name="_top" xlink:show="replace"><text:span text:style-name="Hyperlink">Viittaa oikein</text:span></text:a><text:line-break/><text:a xlink:href="https://openscience.jyu.fi/fi/opetus/perustutkinto-opiskelijat/opiskelumateriaalit/kirjastotuutori/3-tallenna-lahteet-ja-viittaa-oikein/tutkimusetiikka" office:target-frame-name="_top" xlink:show="replace"><text:span text:style-name="Hyperlink">Tutkimusetiikka</text:span></text:a><text:line-break/><text:span text:style-name="T49">Mitkä tiedot tieteellisestä lehtiartikkelista on mainittava lähdeluettelossa? Esim. tekijän nimi jne.</text:span></text:p>
      <text:p text:style-name="Normal">Vastaus:</text:p>
      <text:p text:style-name="Normal"> </text:p>
      <text:p text:style-name="Normal"/>
      <text:p text:style-name="Normal"><text:line-break/><text:span text:style-name="T50">Kun viittaat artikkeliin, miten ilmoitat lähteen lähdeluettelossa? Anna esimerkki.</text:span></text:p>
      <text:p text:style-name="Normal">Vastaus:</text:p>
      <text:p text:style-name="Normal"/>
      <text:p text:style-name="Normal"/>
      <text:p text:style-name="Normal"><text:a xlink:href="https://openscience.jyu.fi/fi/opetus/perustutkinto-opiskelijat/opiskelumateriaalit/kirjastotuutori/3-tallenna-lahteet-ja-viittaa-oikein/viitteidenhallintaohjelmat" office:target-frame-name="_top" xlink:show="replace"><text:span text:style-name="Hyperlink">Viitteidenhallintaohjelmat</text:span></text:a><text:line-break/><text:span text:style-name="T51">Aiotko käyttää viitteidenhallintaohjelmaa opinnäytteessäsi? Mitä ohjelmaa ja miksi?</text:span></text:p>
      <text:p text:style-name="Normal">Vastaus:</text:p>
      <text:p text:style-name="Normal"><text:s/></text:p>
      <text:p text:style-name="Normal"> </text:p>
      <text:p text:style-name="Normal"> </text:p>
      <text:p text:style-name="Normal"><text:span text:style-name="T52">Anna itsellesi/antakaa ryhmälle arvosana (1–5). Perustele!</text:span><text:s/>Saavutitko asettamasi tavoitteet? Missä onnistuit, mikä jäi epäselväksi?<text:line-break/></text:p>
      <text:p text:style-name="Normal"/>
      <text:p text:style-name="Normal"/>
      <text:p text:style-name="Normal"/>
      <text:p text:style-name="Normal"><text:span text:style-name="T53">Anna palautetta suunnitelmalomakkeesta ja kurssista!</text:span><text:s/>Mikä edisti oppimista, mikä aiheutti hankaluuksia? Miten kehittäisit Kirjastotuutoria ja kurssia?<text:s/></text:p>
      <text:p text:style-name="Normal"><text:bookmark-end text:name="_Hlk11276273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6pt" style:font-size-asian="16pt" style:font-size-complex="13pt" fo:hyphenate="false"/>
    </style:style>
    <style:style style:name="Heading3" style:display-name="Heading 3" style:family="paragraph" style:parent-style-name="Heading4" style:next-style-name="Normal" style:default-outline-level="3">
      <style:text-properties fo:font-weight="bold" style:font-weight-asian="bold" fo:color="#2E74B5" fo:font-size="13.5pt" style:font-size-asian="13.5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fo:font-style="italic" style:font-style-asian="italic" style:font-style-complex="italic" fo:color="#2E74B5" fo:font-size="13.5pt" style:font-size-asian="13.5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uputti, Tiia</meta:initial-creator>
    <dc:creator>Puputti, Tiia</dc:creator>
    <meta:creation-date>2022-09-05T08:25:00Z</meta:creation-date>
    <dc:date>2022-09-05T08:51:00Z</dc:date>
    <meta:template xlink:href="Normal.dotm" xlink:type="simple"/>
    <meta:editing-cycles>2</meta:editing-cycles>
    <meta:editing-duration>PT420S</meta:editing-duration>
    <meta:document-statistic meta:page-count="7" meta:paragraph-count="15" meta:word-count="856" meta:character-count="7777" meta:row-count="57" meta:non-whitespace-character-count="6936"/>
  </office:meta>
</office:document-meta>
</file>